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Kerstmarkt</text:p>
            <text:p text:style-name="common-al">Datum evenement:	18 december 2016</text:p>
            <text:p text:style-name="common-al">Locatie: 		Hoofdweg 5 Loenen</text:p>
            <text:p text:style-name="common-al">Datum vergunning: 	29 maart 2016</text:p>
            <text:p text:style-name="common-al">Vergunningnummer: 	16/4599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0740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4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4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Ker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740</meta:user-defined>
    <meta:user-defined meta:name="OVERHEIDop.GmbID/DC.identifier">gmb-2016-407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AC 5</meta:user-defined>
    <meta:user-defined meta:name="OVERHEIDop.woonplaats">Loenen</meta:user-defined>
    <meta:user-defined meta:name="OVERHEIDop.straatnaam">Hoofd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8286 458989</meta:user-defined>
    <meta:user-defined meta:name="OVERHEIDop.versieInformatie"/>
  </office:meta>
</office:document-meta>
</file>