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63, 6191 JK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3, 6191 JK te Beek, het legaliseren van geplaatste reclame-uitingen (Ingediend 30 maart 2016, zaaknummer 2016030324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073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rkt 63, 6191 JK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736</meta:user-defined>
    <meta:user-defined meta:name="OVERHEIDop.GmbID/DC.identifier">gmb-2016-40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JK 69</meta:user-defined>
    <meta:user-defined meta:name="OVERHEIDop.woonplaats">Beek</meta:user-defined>
    <meta:user-defined meta:name="OVERHEIDop.straatnaam">Mark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732 327967</meta:user-defined>
    <meta:user-defined meta:name="OVERHEIDop.versieInformatie"/>
  </office:meta>
</office:document-meta>
</file>