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Horsterweg 21, 6199 AC te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rsterweg 21, 6199 AC te Maastricht-Airport, het gedeeltelijk slopen en wijzigen van een dierenhotel, alsmede het plaatsen van een erfafscheiding (Ingediend 25 maart 2016, zaaknummer 2016030317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40733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33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33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Horsterweg 21, 6199 AC te Maastricht-Ai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0733</meta:user-defined>
    <meta:user-defined meta:name="OVERHEIDop.GmbID/DC.identifier">gmb-2016-407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9AC 21</meta:user-defined>
    <meta:user-defined meta:name="OVERHEIDop.woonplaats">Maastricht-Airport</meta:user-defined>
    <meta:user-defined meta:name="OVERHEIDop.straatnaam">Horsterweg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2824 325450</meta:user-defined>
    <meta:user-defined meta:name="OVERHEIDop.versieInformatie"/>
  </office:meta>
</office:document-meta>
</file>