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inpandig slopen van kantine, entree- en kantoorgebied, Dreef 7, Aalsmeer - Zaaknummer Z-2015/07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7 januari 2016</text:span>
          </text:p>
            <text:p text:style-name="common-al">Het inpandig slopen van kantine, entree- en kantoorgebie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inpandig slopen van kantine, entree- en kantoorgebied, Dreef 7, Aalsmeer - Zaaknummer Z-2015/070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2</meta:user-defined>
    <meta:user-defined meta:name="OVERHEIDop.GmbID/DC.identifier">gmb-2016-4072</meta:user-defined>
    <meta:user-defined meta:name="OVERHEID.TaxonomieBeleidsagenda/OVERHEID.category">Ruimte en infrastructuur | Organisatie en beleid</meta:user-defined>
    <meta:user-defined meta:name="OVERHEIDop.referentienummer">Z-2015/070560</meta:user-defined>
    <meta:user-defined meta:name="DCTERMS.abstract">het inpandig slopen van kantine, entree- en kantoorgebie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