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rinses Irenestraat 32 te Burgum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Prinses Irenestraat 32 te Burgum</text:p>
            <text:p text:style-name="common-al">Z-HZ_WABO-2016-0280    Olo: 2224051</text:p>
            <text:p text:style-name="common-al">kappen van diverse bomen</text:p>
            <text:p text:style-name="common-al"/>
            <text:p text:style-name="common-al">Datum ontvangst: 03 maart 2016</text:p>
            <text:p text:style-name="common-al">Datum besluit: 29 maart 2016</text:p>
            <text:p text:style-name="common-al"/>
            <text:p text:style-name="common-al">
            <text:span text:style-name="nadrukvet">Bezwaar indienen</text:span>
          </text:p>
            <text:p text:style-name="last-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071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1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1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Prinses Irenestraat 32 te Burgum kappen van diverse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715</meta:user-defined>
    <meta:user-defined meta:name="OVERHEIDop.GmbID/DC.identifier">gmb-2016-407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GZ 32</meta:user-defined>
    <meta:user-defined meta:name="OVERHEIDop.woonplaats">Burgum</meta:user-defined>
    <meta:user-defined meta:name="OVERHEIDop.straatnaam">Prinses Irene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018 578518</meta:user-defined>
    <meta:user-defined meta:name="OVERHEIDop.versieInformatie"/>
  </office:meta>
</office:document-meta>
</file>