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 Oostersingel, Noardburgum, Aanpassen watergang Kukherne</text:p>
      <text:section text:name="zakelijke-mededeling_id1-3-2" text:style-name="zakelijke-mededeling">
        <text:section text:name="zakelijke-mededeling-tekst_id1-3-2-1" text:style-name="zakelijke-mededeling-tekst">
          <text:section text:name="tekst_id1-3-2-1-1" text:style-name="tekst">
            <text:p text:style-name="common-al">K?kherne, Oostersingel, Noardburgum,</text:p>
            <text:p text:style-name="common-al">Z-HZ_WABO-2016-0290    Olo: 2224597</text:p>
            <text:p text:style-name="common-al">Aanpassen watergang Kukherne</text:p>
            <text:p text:style-name="common-al"/>
            <text:p text:style-name="common-al">Datum ontvangst: 03 maart 2016</text:p>
            <text:p text:style-name="common-al">Datum besluit: 01 april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71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ûkherne, Oostersingel, Noardburgum, Aanpassen watergang Kukhe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711</meta:user-defined>
    <meta:user-defined meta:name="OVERHEIDop.GmbID/DC.identifier">gmb-2016-4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V 44a</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857 583905</meta:user-defined>
    <meta:user-defined meta:name="OVERHEIDop.versieInformatie"/>
  </office:meta>
</office:document-meta>
</file>