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sloop en het verwijderen van asbest, Oosteinderweg 106b, Aalsmeer - Zaaknummer Z-2016/00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anuari 2016</text:span>
          </text:p>
            <text:p text:style-name="common-al">Het slopen van kassen, garage, chalet, blokhut en 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loop en het verwijderen van asbest, Oosteinderweg 106b, Aalsmeer - Zaaknummer Z-2016/000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71</meta:user-defined>
    <meta:user-defined meta:name="OVERHEIDop.GmbID/DC.identifier">gmb-2016-4071</meta:user-defined>
    <meta:user-defined meta:name="OVERHEID.TaxonomieBeleidsagenda/OVERHEID.category">Ruimte en infrastructuur | Organisatie en beleid</meta:user-defined>
    <meta:user-defined meta:name="OVERHEIDop.referentienummer">Z-2016/000706</meta:user-defined>
    <meta:user-defined meta:name="DCTERMS.abstract">het slopen van kassen, garage, chalet, blokhut en het verwijderen van asbesthoudende materia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N 10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94 476516</meta:user-defined>
    <meta:user-defined meta:name="OVERHEIDop.versieInformatie"/>
  </office:meta>
</office:document-meta>
</file>