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list text:style-name="id1-3-2-1-1-2">
              <text:list-item text:style-override="id1-3-2-1-1-2-1">
                <text:number>-</text:number>
                <text:p text:style-name="al">de heer P.C. Rodewijk, 13-02-1959, Dennenlaan 57, 2451 XM Leimuiden</text:p>
              </text:list-item>
            </text:list>
            <text:p text:style-name="tussenkopcur">Voornemen</text:p>
            <text:p text:style-name="common-al">Op 30 maart 2016 is hem bij aangetekend schrijven meegedeeld dat het college van burgemeester en wethouders van Kaag en Braassem het besluit wilde nemen om ambtshalve over te gaan tot het opnemen van een onbekend adres op zijn persoonlijst. </text:p>
            <text:p text:style-name="common-al">Hij is toen in de gelegenheid gesteld om binnen 4 weken na verzending van genoemde brief zijn zienswijze schriftelijk kenbaar te maken en eventueel mondeling te komen toelichten. Hij heeft daarvan geen gebruik gemaakt. </text:p>
            <text:p text:style-name="tussenkopcur">Besluit</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 </text:span>De datum van wijziging is 30 maart 2016.</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 </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 </text:p>
              </text:list-item>
              <text:list-item text:style-override="id1-3-2-1-1-10-4">
                <text:number>-</text:number>
                <text:p text:style-name="al">de motivering van uw bezwaar;</text:p>
              </text:list-item>
              <text:list-item text:style-override="id1-3-2-1-1-10-5">
                <text:number>-</text:number>
                <text:p text:style-name="al"> de datum; </text:p>
              </text:list-item>
              <text:list-item text:style-override="id1-3-2-1-1-10-6">
                <text:number>-</text:number>
                <text:p text:style-name="al">uw handtekening. </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 </text:p>
            <text:p text:style-name="tussenkopcur">Informatie</text:p>
            <text:p text:style-name="last-al">Voor vragen over dit besluit kunt u contact opnemen met de afdeling Openbare ruimte en frontoffice, team Burgerzaken, tel. 071 332 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07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05</meta:user-defined>
    <meta:user-defined meta:name="OVERHEIDop.GmbID/DC.identifier">gmb-2016-40705</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XM 57</meta:user-defined>
    <meta:user-defined meta:name="OVERHEIDop.woonplaats">Leimuiden</meta:user-defined>
    <meta:user-defined meta:name="OVERHEIDop.straatnaam">Denn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542 470947</meta:user-defined>
    <meta:user-defined meta:name="OVERHEIDop.versieInformatie"/>
  </office:meta>
</office:document-meta>
</file>