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renweg 22 te Sumar verbouw woning</text:p>
      <text:section text:name="zakelijke-mededeling_id1-3-2" text:style-name="zakelijke-mededeling">
        <text:section text:name="zakelijke-mededeling-tekst_id1-3-2-1" text:style-name="zakelijke-mededeling-tekst">
          <text:section text:name="tekst_id1-3-2-1-1" text:style-name="tekst">
            <text:p text:style-name="common-al">Heerenweg 22 te Sumar</text:p>
            <text:p text:style-name="common-al">Z-HZ_WABO-2016-0255    Olo: 2216783</text:p>
            <text:p text:style-name="common-al">verbouw woning</text:p>
            <text:p text:style-name="common-al"/>
            <text:p text:style-name="common-al">Datum ontvangst: 29 februari 2016</text:p>
            <text:p text:style-name="common-al">Datum besluit: 29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69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9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9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Heerenweg 22 te Sumar ver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698</meta:user-defined>
    <meta:user-defined meta:name="OVERHEIDop.GmbID/DC.identifier">gmb-2016-4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G 22</meta:user-defined>
    <meta:user-defined meta:name="OVERHEIDop.woonplaats">Sumar</meta:user-defined>
    <meta:user-defined meta:name="OVERHEIDop.straatnaam">Heer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010 575892</meta:user-defined>
    <meta:user-defined meta:name="OVERHEIDop.versieInformatie"/>
  </office:meta>
</office:document-meta>
</file>