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oderniseren van de ontvangsthal, Hoofdstraat 82, 2171 AV Sassenheim, Kenmerk 2016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oderniseren van de ontvangsthal</text:p>
            <text:p text:style-name="common-al">
            <text:span text:style-name="nadrukcur">Datum ontvangst </text:span>
            <text:span text:style-name="nadrukcur">31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069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moderniseren van de ontvangsthal, Hoofdstraat 82, 2171 AV Sassenheim, Kenmerk 20161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95</meta:user-defined>
    <meta:user-defined meta:name="OVERHEIDop.GmbID/DC.identifier">gmb-2016-4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V 82 004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276 470547</meta:user-defined>
    <meta:user-defined meta:name="OVERHEIDop.versieInformatie"/>
  </office:meta>
</office:document-meta>
</file>