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Canterlandseweg 4 t/m 4C en De Haven 1 t/m 5  te Gytsjerk bouwen van winkels en appartementen</text:p>
      <text:section text:name="zakelijke-mededeling_id1-3-2" text:style-name="zakelijke-mededeling">
        <text:section text:name="zakelijke-mededeling-tekst_id1-3-2-1" text:style-name="zakelijke-mededeling-tekst">
          <text:section text:name="tekst_id1-3-2-1-1" text:style-name="tekst">
            <text:p text:style-name="common-al">Canterlandseweg 4 t/m 4C en De Haven 1 t/m 5  te Gytsjerk</text:p>
            <text:p text:style-name="common-al">Z-HZ_WABO-2015-0779    Olo: 1872205</text:p>
            <text:p text:style-name="common-al">bouwen van winkels en appartementen</text:p>
            <text:p text:style-name="common-al"/>
            <text:p text:style-name="common-al">Datum ontvangst: 15 juli 2015</text:p>
            <text:p text:style-name="common-al">Datum besluit: 31 maart 2016</text:p>
            <text:p text:style-name="common-al"/>
            <text:p text:style-name="common-al">
            <text:span text:style-name="nadrukvet">Bezwaar indienen</text:span>
          </text:p>
            <text:p text:style-name="last-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4069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69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69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Canterlandseweg 4 t/m 4C en De Haven 1 t/m 5  te Gytsjerk bouwen van winkels en apparte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693</meta:user-defined>
    <meta:user-defined meta:name="OVERHEIDop.GmbID/DC.identifier">gmb-2016-406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1DL 26</meta:user-defined>
    <meta:user-defined meta:name="OVERHEIDop.woonplaats">Gytsjerk</meta:user-defined>
    <meta:user-defined meta:name="OVERHEIDop.straatnaam">De have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8626 584098</meta:user-defined>
    <meta:user-defined meta:name="OVERHEIDop.versieInformatie"/>
  </office:meta>
</office:document-meta>
</file>