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 en Deventerstraat 27-1 t/m 27-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kantoor naar appartementen</text:p>
            <text:p text:style-name="common-al">Datum verzending: 30 maart 2016</text:p>
            <text:p text:style-name="common-al">Wabonummer: D16/0124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6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ntesselaan 1 en Deventerstraat 27-1 t/m 27-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91</meta:user-defined>
    <meta:user-defined meta:name="OVERHEIDop.GmbID/DC.identifier">gmb-2016-40691</meta:user-defined>
    <meta:user-defined meta:name="OVERHEID.TaxonomieBeleidsagenda/OVERHEID.category">Ruimte en infrastructuur | Organisatie en beleid</meta:user-defined>
    <meta:user-defined meta:name="OVERHEIDop.referentienummer">D16/0124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A 1</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49 469983</meta:user-defined>
    <meta:user-defined meta:name="OVERHEIDop.versieInformatie"/>
  </office:meta>
</office:document-meta>
</file>