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r E Wassenberghstrjitte 7 te Gytsjerk Kappen van een eiken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 E Wassenberghstrjitte 7 te Gytsjerk</text:p>
            <text:p text:style-name="common-al">Z-HZ_WABO-2016-0397    Olo: 2267319</text:p>
            <text:p text:style-name="common-al">Kappen van een eikenboom.</text:p>
            <text:p text:style-name="common-al">Datum ontvangst: 28 maart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068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8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8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r E Wassenberghstrjitte 7 te Gytsjerk Kappen van een eiken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689</meta:user-defined>
    <meta:user-defined meta:name="OVERHEIDop.GmbID/DC.identifier">gmb-2016-406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AL 7</meta:user-defined>
    <meta:user-defined meta:name="OVERHEIDop.woonplaats">Gytsjerk</meta:user-defined>
    <meta:user-defined meta:name="OVERHEIDop.straatnaam">Dr. E. Wassenberghstrjit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647 583772</meta:user-defined>
    <meta:user-defined meta:name="OVERHEIDop.versieInformatie"/>
  </office:meta>
</office:document-meta>
</file>