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der Walstrjitte 31 te Burgum Fietsenhok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Walstrjitte 31 te Burgum</text:p>
            <text:p text:style-name="common-al">Z-HZ_WABO-2016-0427    Olo: 2274379</text:p>
            <text:p text:style-name="common-al">Fietsenhok/veranda</text:p>
            <text:p text:style-name="common-al">Datum ontvangst: 31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8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der Walstrjitte 31 te Burgum Fietsenhok/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6</meta:user-defined>
    <meta:user-defined meta:name="OVERHEIDop.GmbID/DC.identifier">gmb-2016-40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RJ 31</meta:user-defined>
    <meta:user-defined meta:name="OVERHEIDop.woonplaats">Burgum</meta:user-defined>
    <meta:user-defined meta:name="OVERHEIDop.straatnaam">Van der Wal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96 579498</meta:user-defined>
    <meta:user-defined meta:name="OVERHEIDop.versieInformatie"/>
  </office:meta>
</office:document-meta>
</file>