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illewei 14 te Jistrum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llewei 14 te Jistrum</text:p>
            <text:p text:style-name="common-al">Z-HZ_WABO-2016-0424    Olo: 2273453</text:p>
            <text:p text:style-name="common-al">verbouw woning</text:p>
            <text:p text:style-name="common-al">Datum ontvangst: 31 maart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068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8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8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Tillewei 14 te Jistrum ver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685</meta:user-defined>
    <meta:user-defined meta:name="OVERHEIDop.GmbID/DC.identifier">gmb-2016-406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8GN 14</meta:user-defined>
    <meta:user-defined meta:name="OVERHEIDop.woonplaats">Jistrum</meta:user-defined>
    <meta:user-defined meta:name="OVERHEIDop.straatnaam">Tille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201059 580867</meta:user-defined>
    <meta:user-defined meta:name="OVERHEIDop.versieInformatie"/>
  </office:meta>
</office:document-meta>
</file>