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Bothenius Lohmanlaan 59  Burgum overkapping vrijstaand</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59  Burgum</text:p>
            <text:p text:style-name="common-al">Z-HZ_WABO-2016-0258    Olo: 2217481</text:p>
            <text:p text:style-name="common-al">overkapping vrijstaand</text:p>
            <text:p text:style-name="common-al"/>
            <text:p text:style-name="common-al">Datum ontvangst: 29 februari 2016</text:p>
            <text:p text:style-name="common-al">Datum besluit: 31 maart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06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Burgemeester Bothenius Lohmanlaan 59  Burgum overkapping vrijsta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684</meta:user-defined>
    <meta:user-defined meta:name="OVERHEIDop.GmbID/DC.identifier">gmb-2016-40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B 59</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479 579055</meta:user-defined>
    <meta:user-defined meta:name="OVERHEIDop.versieInformatie"/>
  </office:meta>
</office:document-meta>
</file>