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aat 30 te Sumar Vervanging werkplaast +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30 te Sumar</text:p>
            <text:p text:style-name="common-al">Z-HZ_WABO-2016-0415    Olo: 2271263</text:p>
            <text:p text:style-name="common-al">Vervanging werkplaast + carport</text:p>
            <text:p text:style-name="common-al">Datum ontvangst: 29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8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olcamastraat 30 te Sumar Vervanging werkplaast +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2</meta:user-defined>
    <meta:user-defined meta:name="OVERHEIDop.GmbID/DC.identifier">gmb-2016-40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30 162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794 578315</meta:user-defined>
    <meta:user-defined meta:name="OVERHEIDop.versieInformatie"/>
  </office:meta>
</office:document-meta>
</file>