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in van den Brinklaan 128 te Burgum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n van den Brinklaan 128 te Burgum</text:p>
            <text:p text:style-name="common-al">Z-HZ_WABO-2016-0414    Olo: 2270525</text:p>
            <text:p text:style-name="common-al">plaatsen berging</text:p>
            <text:p text:style-name="common-al">Datum ontvangst: 30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068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8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in van den Brinklaan 128 te Burgum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81</meta:user-defined>
    <meta:user-defined meta:name="OVERHEIDop.GmbID/DC.identifier">gmb-2016-40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K 128</meta:user-defined>
    <meta:user-defined meta:name="OVERHEIDop.woonplaats">Burgum</meta:user-defined>
    <meta:user-defined meta:name="OVERHEIDop.straatnaam">Minister van den Brink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74 578379</meta:user-defined>
    <meta:user-defined meta:name="OVERHEIDop.versieInformatie"/>
  </office:meta>
</office:document-meta>
</file>