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tterij De Eendracht, keizerschieten op 1 mei 2016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Schutterij De Eendracht voor het keizerschieten op 1 mei 2016 van 10.30 uur tot 19.30 uur. Dit evenement vindt plaats op het buitenterrein van Bon Bini in Wehl.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40679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679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679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chutterij De Eendracht, keizerschieten op 1 mei 2016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40679</meta:user-defined>
    <meta:user-defined meta:name="OVERHEIDop.GmbID/DC.identifier">gmb-2016-40679</meta:user-defined>
    <meta:user-defined meta:name="OVERHEID.TaxonomieBeleidsagenda/OVERHEID.category">Cultuur en recreatie | Organisatie en beleid</meta:user-defined>
    <meta:user-defined meta:name="OVERHEIDop.referentienummer">16zk004036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AE 1</meta:user-defined>
    <meta:user-defined meta:name="OVERHEIDop.woonplaats">Wehl</meta:user-defined>
    <meta:user-defined meta:name="OVERHEIDop.straatnaam">Grote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1554 441854</meta:user-defined>
    <meta:user-defined meta:name="OVERHEIDop.versieInformatie"/>
  </office:meta>
</office:document-meta>
</file>