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kulenboargerwei 1 A te Eastermar uitvoeren van kavel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ulenboargerwei 1 A te Eastermar</text:p>
            <text:p text:style-name="common-al">Z-HZ_WABO-2016-0408    Olo: 2268645</text:p>
            <text:p text:style-name="common-al">uitvoeren van kavelwerkzaamheden</text:p>
            <text:p text:style-name="common-al">Datum ontvangst: 29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067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7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7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kulenboargerwei 1 A te Eastermar uitvoeren van kavel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75</meta:user-defined>
    <meta:user-defined meta:name="OVERHEIDop.GmbID/DC.identifier">gmb-2016-40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XA 1a</meta:user-defined>
    <meta:user-defined meta:name="OVERHEIDop.woonplaats">Eastermar</meta:user-defined>
    <meta:user-defined meta:name="OVERHEIDop.straatnaam">Skûlenboarger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0365 578116</meta:user-defined>
    <meta:user-defined meta:name="OVERHEIDop.versieInformatie"/>
  </office:meta>
</office:document-meta>
</file>