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Raadhui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FF Eten Apeldoorn BV</text:p>
            <text:p text:style-name="common-al">Locatie: 			Raadhuisplein 14</text:p>
            <text:p text:style-name="common-al">Datum vergunning: 		29 maart 2016</text:p>
            <text:p text:style-name="common-al">Vergunningnummer: 		A/459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67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lcoholvrij bedrijf: Raadhuisplei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71</meta:user-defined>
    <meta:user-defined meta:name="OVERHEIDop.GmbID/DC.identifier">gmb-2016-40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14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62 469792</meta:user-defined>
    <meta:user-defined meta:name="OVERHEIDop.versieInformatie"/>
  </office:meta>
</office:document-meta>
</file>