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s 10 A te Wyns Uitbreiding mel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10 A te Wyns</text:p>
            <text:p text:style-name="common-al">Z-HZ_WABO-2016-0406    Olo: 2267791</text:p>
            <text:p text:style-name="common-al">Uitbreiding melkgebouw</text:p>
            <text:p text:style-name="common-al">Datum ontvangst: 29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067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s 10 A te Wyns Uitbreiding mel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70</meta:user-defined>
    <meta:user-defined meta:name="OVERHEIDop.GmbID/DC.identifier">gmb-2016-40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C 10a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4736 585662</meta:user-defined>
    <meta:user-defined meta:name="OVERHEIDop.versieInformatie"/>
  </office:meta>
</office:document-meta>
</file>