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Hoofdstraat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	Toffer BV</text:p>
            <text:p text:style-name="common-al">Locatie: 			Hoofdstraat 169</text:p>
            <text:p text:style-name="common-al">Reden vergunning:		nieuwe ondernemer</text:p>
            <text:p text:style-name="common-al">Datum vergunning: 		23 maart 2016</text:p>
            <text:p text:style-name="common-al">Vergunningnummer: 		D/4617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066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6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6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: Hoofdstraat 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69</meta:user-defined>
    <meta:user-defined meta:name="OVERHEIDop.GmbID/DC.identifier">gmb-2016-406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Z 169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80 470013</meta:user-defined>
    <meta:user-defined meta:name="OVERHEIDop.versieInformatie"/>
  </office:meta>
</office:document-meta>
</file>