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 van Sytzamalaan 2 te Burgum Verbreden uitri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van Sytzamalaan 2 te Burgum</text:p>
            <text:p text:style-name="common-al">Z-HZ_WABO-2016-0392    Olo: 1687203</text:p>
            <text:p text:style-name="common-al">Verbreden uitrit woning</text:p>
            <text:p text:style-name="common-al">Datum ontvangst: 28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066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6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6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urg van Sytzamalaan 2 te Burgum Verbreden uitri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67</meta:user-defined>
    <meta:user-defined meta:name="OVERHEIDop.GmbID/DC.identifier">gmb-2016-40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KZ 2</meta:user-defined>
    <meta:user-defined meta:name="OVERHEIDop.woonplaats">Burgum</meta:user-defined>
    <meta:user-defined meta:name="OVERHEIDop.straatnaam">Burgemeester van Sytzama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944 578754</meta:user-defined>
    <meta:user-defined meta:name="OVERHEIDop.versieInformatie"/>
  </office:meta>
</office:document-meta>
</file>