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ei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VOF Besselink</text:p>
            <text:p text:style-name="common-al">Locatie: 			Leienplein 1</text:p>
            <text:p text:style-name="common-al">Reden vergunning:		nieuwe ondernemer</text:p>
            <text:p text:style-name="common-al">Datum vergunning: 		29 maart 2016</text:p>
            <text:p text:style-name="common-al">Vergunningnummer: 		D/461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66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Lei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66</meta:user-defined>
    <meta:user-defined meta:name="OVERHEIDop.GmbID/DC.identifier">gmb-2016-40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7 469735</meta:user-defined>
    <meta:user-defined meta:name="OVERHEIDop.versieInformatie"/>
  </office:meta>
</office:document-meta>
</file>