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Laan 22-24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aan 22-24 in Broek in Waterland voor het restaureren van de gevel en het inpandig verbouwen</text:p>
            <text:p text:style-name="common-al">(ingekomen 9 februari 2016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065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5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5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Laan 22-24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0658</meta:user-defined>
    <meta:user-defined meta:name="OVERHEIDop.GmbID/DC.identifier">gmb-2016-40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</meta:user-defined>
    <meta:user-defined meta:name="OVERHEIDop.woonplaats">Broek in Waterland</meta:user-defined>
    <meta:user-defined meta:name="OVERHEIDop.straatnaam">Laa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409 494078</meta:user-defined>
    <meta:user-defined meta:name="OVERHEID.EPSG28992/DC.spatial">128409 494078</meta:user-defined>
    <meta:user-defined meta:name="OVERHEIDop.versieInformatie"/>
  </office:meta>
</office:document-meta>
</file>