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't Prooyen 4B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Prooyen 4B in Monnickendam voor het plaatsen van een dakopbouw en een gebruikswijziging van kantoor naar toeristisch overnachten</text:p>
            <text:p text:style-name="common-al">(ingekomen 10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065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't Prooyen 4B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0657</meta:user-defined>
    <meta:user-defined meta:name="OVERHEIDop.GmbID/DC.identifier">gmb-2016-40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D 4b</meta:user-defined>
    <meta:user-defined meta:name="OVERHEIDop.woonplaats">Monnickendam</meta:user-defined>
    <meta:user-defined meta:name="OVERHEIDop.straatnaam">'t Prooy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317 496887</meta:user-defined>
    <meta:user-defined meta:name="OVERHEIDop.versieInformatie"/>
  </office:meta>
</office:document-meta>
</file>