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Martinus Nijhofflaan 1-1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zij op 29 maart 2016 een melding heeft ontvangen voor het breken van steenachtig materiaal van sloopterrein. De mobiele puinbreker zal worden ingezet <text:span text:style-name="nadrukvet">in de periode van 19 april 2016 t/m 18 juli 2016 gedurende 5 werkdagen</text:span> ter plaatse van de <text:span text:style-name="nadrukvet">Martinus Nijhofflaan 1-19, 2624 ER te Delft.</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06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mobiel breken bouw- en sloopafval, Martinus Nijhofflaan 1-19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655</meta:user-defined>
    <meta:user-defined meta:name="OVERHEIDop.GmbID/DC.identifier">gmb-2016-406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R 1</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10 445887</meta:user-defined>
    <meta:user-defined meta:name="OVERHEIDop.versieInformatie"/>
  </office:meta>
</office:document-meta>
</file>