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rculesweg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16 maart 2016 van het<text:span text:style-name="nadrukvet"> Jiawang Restaurant</text:span> een melding heeft ontvangen voor het exploiteren van een Chinees Indisch restaurant en afhaal. De inrichting is gelegen aan de <text:span text:style-name="nadrukvet">Herculesweg 5, 2624 VM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065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Herculesweg 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52</meta:user-defined>
    <meta:user-defined meta:name="OVERHEIDop.GmbID/DC.identifier">gmb-2016-40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VM 5</meta:user-defined>
    <meta:user-defined meta:name="OVERHEIDop.woonplaats">Delft</meta:user-defined>
    <meta:user-defined meta:name="OVERHEIDop.straatnaam">Hercules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13 446033</meta:user-defined>
    <meta:user-defined meta:name="OVERHEIDop.versieInformatie"/>
  </office:meta>
</office:document-meta>
</file>