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ijnbouwstraat 5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4 maart 2016 van<text:span text:style-name="nadrukvet"> N.V. Stedin Netten Delfland</text:span> een melding heeft ontvangen voor het oprichten van een gasdruk- regel- en meetstation DS-70-76. De inrichting is gelegen aan de <text:span text:style-name="nadrukvet">Mijnbouwstraat 50, 2628 RX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065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5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5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Mijnbouwstraat 50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50</meta:user-defined>
    <meta:user-defined meta:name="OVERHEIDop.GmbID/DC.identifier">gmb-2016-406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RX 50</meta:user-defined>
    <meta:user-defined meta:name="OVERHEIDop.woonplaats">Delft</meta:user-defined>
    <meta:user-defined meta:name="OVERHEIDop.straatnaam">Mijnbouw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902 446919</meta:user-defined>
    <meta:user-defined meta:name="OVERHEIDop.versieInformatie"/>
  </office:meta>
</office:document-meta>
</file>