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voor sloop en het verwijderen van asbest, Oosteinderweg 106b, Aalsmeer - Zaaknummer Z-2016/0007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 5 januari 2016</text:span>
          </text:p>
            <text:p text:style-name="common-al">Het slopen van kassen, garage, chalet en blokhut en het verwijderen van asbesthoudende material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065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5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5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sloop en het verwijderen van asbest, Oosteinderweg 106b, Aalsmeer - Zaaknummer Z-2016/0007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065</meta:user-defined>
    <meta:user-defined meta:name="OVERHEIDop.GmbID/DC.identifier">gmb-2016-4065</meta:user-defined>
    <meta:user-defined meta:name="OVERHEID.TaxonomieBeleidsagenda/OVERHEID.category">Ruimte en infrastructuur | Organisatie en beleid</meta:user-defined>
    <meta:user-defined meta:name="OVERHEIDop.referentienummer">Z-2016/000706</meta:user-defined>
    <meta:user-defined meta:name="DCTERMS.abstract">het slopen van kassen, garage, chalet en blokhut en het verwijderen van  asbesthoudende materialen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AN 106b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902 476521</meta:user-defined>
    <meta:user-defined meta:name="OVERHEIDop.versieInformatie"/>
  </office:meta>
</office:document-meta>
</file>