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ndermandaat- en machtigingsbesluit, gemeente Hilversum, Omgevingsdienst Flevoland &amp; Gooi en Vechtstreek</text:p>
      <text:section text:name="regeling_id1-3-2" text:style-name="regeling">
        <text:section text:name="aanhef_id1-3-2-1" text:style-name="aanhef">
          <text:section text:name="preambule_id1-3-2-1-1" text:style-name="preambule">
            <text:p text:style-name="al"/>
            <text:p text:style-name="al"/>
            <text:p text:style-name="al">De directeur van de Omgevingsdienst Flevoland &amp; Gooi en Vechtstreek (OFGV), </text:p>
          </text:section>
        </text:section>
        <text:section text:name="regeling-tekst_id1-3-2-2" text:style-name="regeling-tekst">
          <text:section text:name="artikel_id1-3-2-2-1" text:style-name="artikel">
            <text:p text:style-name="artikel_kop_titel"><text:span text:style-name="artikel_kop_label"/> </text:p>
            <text:p text:style-name="al">Gelet op afdeling 10.1.1 van de Algemene wet bestuursrecht en gelet op het besluit van het college van burgemeester en wethouders van de gemeente Hilversum van 18 december 2012,</text:p>
            <text:p text:style-name="al">Besluit vast te stellen het navolgende ondermandaat- en machtigingsbesluit:</text:p>
          </text:section>
          <text:section text:name="artikel_id1-3-2-2-2" text:style-name="artikel">
            <text:p text:style-name="artikel_kop_titel"><text:span text:style-name="artikel_kop_label">Artikel</text:span> <text:span text:style-name="artikel_kop_nr">1</text:span> (Mandaat en Ondermandaat)</text:p>
            <text:list text:style-name="id1-3-2-2-2-2">
              <text:list-item text:style-override="id1-3-2-2-2-2">
                <text:number>1.</text:number>
                <text:p text:style-name="al">De directeur verleent aan de teamleider Vergunningen, de teamleider Expertise, de teamleider Noord, de teamleider Zuid en de teamleider Bodem/Water/Natuur ondermandaat om, namens het college van burgemeester en wethouders van de gemeente Hilversum, de in het tweede lid van artikel 2 van het mandaatbesluit van het college van burgemeester en wethouders van de gemeente Hilversum van 18 december 2012 genoemde bevoegdheden uit te oefenen, voor zover de uitvoering binnen de werkzaamheden van hun taakveld valt;</text:p>
              </text:list-item>
              <text:list-item text:style-override="id1-3-2-2-2-3">
                <text:number>2.</text:number>
                <text:p text:style-name="al">De bevoegdheden waarop het ondermandaat betrekking heeft, zijn ingedeeld naar categorie en voorzien van mandaatnummer, vermeld in de bij het besluit van het college van burgemeester en wethouders van de gemeente Hilversum van 18 december 2012 behorende bijlage, waarin ook de randvoorwaarden zijn opgenomen;</text:p>
              </text:list-item>
              <text:list-item text:style-override="id1-3-2-2-2-4">
                <text:number>3.</text:number>
                <text:p text:style-name="al">Het in het eerste lid verleende ondermandaat omvat zowel de bevoegdheid om besluiten te nemen, als de bevoegdheden om deze besluiten voor te bereiden en uit te voeren en met de voorbereiding en uitvoering samenhangende correspondentie te ondertekenen;</text:p>
              </text:list-item>
              <text:list-item text:style-override="id1-3-2-2-2-5">
                <text:number>4.</text:number>
                <text:p text:style-name="al">In afwijking van lid 1 wordt geen ondermandaat verleend voor categorie Al tot en met A3 en C2 tot en met C7 van de bijlage behorend bij het Mandaatbesluit van 18 december 2012;</text:p>
              </text:list-item>
              <text:list-item text:style-override="id1-3-2-2-2-6">
                <text:number>5.</text:number>
                <text:p text:style-name="al">De teamleiders genoemd in lid 1 nemen bij de aan hen in ondermandaat verleende bevoegdheden de algemene instructies en de instructies per geval van het college van burgemeester en wethouders van de gemeente Hilversum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2</text:span> (Machtiging)</text:p>
            <text:list text:style-name="id1-3-2-2-3-2">
              <text:list-item text:style-override="id1-3-2-2-3-2-1">
                <text:number>1.</text:number>
                <text:p text:style-name="al">De directeur machtigt de teamleider Vergunningen, de teamleider Expertise, de teamleider Noord, de teamleider Zuid en de teamleider Bodem/Water/Natuur om namens en onder verantwoordelijkheid van de directeur feitelijke handelingen te verrichten, zijnde handelingen die geen rechtshandeling zijn;</text:p>
              </text:list-item>
              <text:list-item text:style-override="id1-3-2-2-3-2-2">
                <text:number>2.</text:number>
                <text:p text:style-name="al">Tot de handelingen als bedoeld in het eerste lid behoren in ieder geval het doorzenden van correspondentie, het versturen van ontvangstbevestigingen, het verstrekken van inlichtingen anders dan op basis van de Wet openbaarheid van bestuur, het aanvragen van informatie bij bedrijven en andere overheden anders dan uit hoofde van de uitoefening van een wettelijke taak of bevoegdheid, het versturen van uitnodigingen en het opschorten van beslistermijnen;</text:p>
              </text:list-item>
              <text:list-item text:style-override="id1-3-2-2-3-2-3">
                <text:number>3.</text:number>
                <text:p text:style-name="al">De teamleiders genoemd in lid 1 houden zich bij de uitoefening van de aan hen in ondermandaat toebedeelde bevoegdheden aan de relevante regelgeving, de door</text:p>
              </text:list-item>
            </text:list>
            <text:p text:style-name="al">de gemeenteraad van de gemeente Hilversum vastgestelde kaders alsmede het door het college van burgemeester en wethouders van de gemeente Hilversum vastgestelde beleid.</text:p>
          </text:section>
          <text:section text:name="artikel_id1-3-2-2-4" text:style-name="artikel">
            <text:p text:style-name="artikel_kop_titel"><text:span text:style-name="artikel_kop_label">Artikel</text:span> <text:span text:style-name="artikel_kop_nr">3</text:span> (Wijze van ondertekening bij beslissingsmandaat)</text:p>
            <text:p text:style-name="al">Een krachtens beslissingsmandaat genomen besluit dient te worden ondertekend als volgt:</text:p>
            <text:p text:style-name="al">Het college van burgemeester en wethouders van de gemeente Hilversum, Namens deze de directeur van de Omgevingsdienst Flevoland &amp; Gooi en Vechtstreek (OFGV), Namens deze,</text:p>
            <text:p text:style-name="al">[handtekening teamleider]</text:p>
            <text:p text:style-name="al">[Naam en functie]</text:p>
          </text:section>
          <text:section text:name="artikel_id1-3-2-2-5" text:style-name="artikel">
            <text:p text:style-name="artikel_kop_titel"><text:span text:style-name="artikel_kop_label">Artikel</text:span> <text:span text:style-name="artikel_kop_nr">4</text:span> (Slotbepaling)</text:p>
            <text:list text:style-name="id1-3-2-2-5-2">
              <text:list-item text:style-override="id1-3-2-2-5-2-1">
                <text:number>1.</text:number>
                <text:p text:style-name="al">Dit besluit vervangt het besluit "Ondermandaatbesluit Afdelingshoofd Vergunningen en Expertise en Afdelingshoofd Toezicht en Handhaving Omgevingsdienst Flevoland &amp; Gooi en Vechtstreek (OFGV)" van 31 oktober 2013;</text:p>
              </text:list-item>
              <text:list-item text:style-override="id1-3-2-2-5-2-2">
                <text:number>2.</text:number>
                <text:p text:style-name="al">Dit besluit treedt in werking met ingang van de achtste dag na die van de bekendmaking;</text:p>
              </text:list-item>
              <text:list-item text:style-override="id1-3-2-2-5-2-3">
                <text:number>3.</text:number>
                <text:p text:style-name="al">Dit besluit kan worden aangehaald als "Ondermandaatbesluit Omgevingsdienst Flevoland &amp; Gooi en Vechtstreek 2015".</text:p>
              </text:list-item>
            </text:list>
            <text:p text:style-name="al">Lelystad, 17 december 2015,</text:p>
            <text:p text:style-name="al">De directeur van de Omgevingsdienst Flevoland &amp; Gooi en Vechtstreek (OFGV)</text:p>
            <text:p text:style-name="al">mr. drs. P.M.R. Schuurmans is, gelet op het bepaalde in artikel 10:4, eerste lid van de Algemene wet bestuursrecht mee ingestemd door:</text:p>
            <text:p text:style-name="al">De teamleider Vergunningen</text:p>
            <text:p text:style-name="al">ing. G.P. Bouwhuis en</text:p>
            <text:p text:style-name="al">De teamleider Expertise</text:p>
            <text:p text:style-name="al">drs. M.T. van den Berg en</text:p>
            <text:p text:style-name="al">De teamleider Noord</text:p>
            <text:p text:style-name="al">drs. ing. O.B. Deems en</text:p>
            <text:p text:style-name="al">en</text:p>
            <text:p text:style-name="al">De teamleider Bodem/Water/Natuur</text:p>
            <text:p text:style-name="al">drs. PTHTSt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064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4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4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en machtigingsbesluit, gemeente Hilversum, Omgevingsdienst Flevoland &amp; Gooi en Vechtstr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648</meta:user-defined>
    <meta:user-defined meta:name="OVERHEIDop.GmbID/DC.identifier">gmb-2016-40648</meta:user-defined>
    <meta:user-defined meta:name="OVERHEID.TaxonomieBeleidsagenda/OVERHEID.category">Bestuur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