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Molenveld, het organiseren van wedstrijd schapen drijven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9 maart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Exloo</text:span>
          </text:p>
            <text:p text:style-name="last-al">Molenveld, aanvraag het organiseren van wedstrijd schapen drijven op zaterdag 21 mei 2016 en zaterdag 17 sept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40644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44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44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Molenveld, het organiseren van wedstrijd schapen drijven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40644</meta:user-defined>
    <meta:user-defined meta:name="OVERHEIDop.GmbID/DC.identifier">gmb-2016-4064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5</meta:user-defined>
    <meta:user-defined meta:name="OVERHEIDop.woonplaats">Exloo</meta:user-defined>
    <meta:user-defined meta:name="OVERHEIDop.straatnaam">Kruisakkers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4940 544562</meta:user-defined>
    <meta:user-defined meta:name="OVERHEIDop.versieInformatie"/>
  </office:meta>
</office:document-meta>
</file>