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- Drouwen, Diverse wegen, de doorkomst brengen van het bevrijdingsvuur van Wageningen naar Gronin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 - Drouwen</text:span>
          </text:p>
            <text:p text:style-name="last-al">Diverse wegen, aanvraag de doorkomst brengen van het bevrijdingsvuur van Wageningen naar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 - Drouwen, Diverse wegen, de doorkomst brengen van het bevrijdingsvuur van Wageningen naar Gronin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643</meta:user-defined>
    <meta:user-defined meta:name="OVERHEIDop.GmbID/DC.identifier">gmb-2016-40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A 5</meta:user-defined>
    <meta:user-defined meta:name="OVERHEIDop.woonplaats">Drouwen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25 552375</meta:user-defined>
    <meta:user-defined meta:name="OVERHEIDop.versieInformatie"/>
  </office:meta>
</office:document-meta>
</file>