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rink, het organiseren van het Dorpsfeest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Brink, aanvraag het organiseren van het Dorpsfeest Exloo op zaterdag 14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64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rink, het organiseren van het Dorpsfeest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641</meta:user-defined>
    <meta:user-defined meta:name="OVERHEIDop.GmbID/DC.identifier">gmb-2016-40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21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96 544670</meta:user-defined>
    <meta:user-defined meta:name="OVERHEIDop.versieInformatie"/>
  </office:meta>
</office:document-meta>
</file>