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Ouddorp, Noordzeepark-Veermansplaat 44: realiseren berging, verzenddatum: 23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0638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38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38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Ouddorp, Noordzeepark-Veermansplaat 44: realiseren berging, verzenddatum: 23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638</meta:user-defined>
    <meta:user-defined meta:name="OVERHEIDop.GmbID/DC.identifier">gmb-2016-406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</meta:user-defined>
    <meta:user-defined meta:name="OVERHEIDop.woonplaats">Ouddorp</meta:user-defined>
    <meta:user-defined meta:name="OVERHEIDop.straatnaam">Noordzeepark-Veermanspl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3625 426552</meta:user-defined>
    <meta:user-defined meta:name="OVERHEIDop.versieInformatie"/>
  </office:meta>
</office:document-meta>
</file>