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Molendijk 100: uitbreiden woning, verzenddatum: 2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elissant, Molendijk 100: uitbreiden woning, verzenddatum: 2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5</meta:user-defined>
    <meta:user-defined meta:name="OVERHEIDop.GmbID/DC.identifier">gmb-2016-40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C 100</meta:user-defined>
    <meta:user-defined meta:name="OVERHEIDop.woonplaats">Melissan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711 421019</meta:user-defined>
    <meta:user-defined meta:name="OVERHEIDop.versieInformatie"/>
  </office:meta>
</office:document-meta>
</file>