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ontvangen aanvraag omgevingsvergunning (activiteit aanleg) - Ouddorp, Dijkstelweg 28a: aanleggen pad, ontvangstdatum: 22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0634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34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34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aanleg) - Ouddorp, Dijkstelweg 28a: aanleggen pad, ontvangstdatum: 22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634</meta:user-defined>
    <meta:user-defined meta:name="OVERHEIDop.GmbID/DC.identifier">gmb-2016-40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TB 28a</meta:user-defined>
    <meta:user-defined meta:name="OVERHEIDop.woonplaats">Ouddorp</meta:user-defined>
    <meta:user-defined meta:name="OVERHEIDop.straatnaam">Dijkstel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3514 426082</meta:user-defined>
    <meta:user-defined meta:name="OVERHEIDop.versieInformatie"/>
  </office:meta>
</office:document-meta>
</file>