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uddorp, Noordzeepark-Oosterplaat 5: plaatsen tuinhuisje, ontvangstdatum: 29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3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 Ouddorp, Noordzeepark-Oosterplaat 5: plaatsen tuinhuisje, ontvangstdatum: 29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33</meta:user-defined>
    <meta:user-defined meta:name="OVERHEIDop.GmbID/DC.identifier">gmb-2016-40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Oosterpl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150 426525</meta:user-defined>
    <meta:user-defined meta:name="OVERHEIDop.versieInformatie"/>
  </office:meta>
</office:document-meta>
</file>