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oltgensplaat, Mariadijk 2: inrichten ecologische speeltuin, ontvangstdatum: 3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3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 Ooltgensplaat, Mariadijk 2: inrichten ecologische speeltuin, ontvangstdatum: 3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32</meta:user-defined>
    <meta:user-defined meta:name="OVERHEIDop.GmbID/DC.identifier">gmb-2016-406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0717 408528</meta:user-defined>
    <meta:user-defined meta:name="OVERHEIDop.versieInformatie"/>
  </office:meta>
</office:document-meta>
</file>