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Hoofddijk 6a: plaatsen veranda, ontvangstdatum: 3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062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2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Goedereede, Hoofddijk 6a: plaatsen veranda, ontvangstdatum: 3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629</meta:user-defined>
    <meta:user-defined meta:name="OVERHEIDop.GmbID/DC.identifier">gmb-2016-4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2AS 6a</meta:user-defined>
    <meta:user-defined meta:name="OVERHEIDop.woonplaats">Goedereede</meta:user-defined>
    <meta:user-defined meta:name="OVERHEIDop.straatnaam">Hoof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8048 426571</meta:user-defined>
    <meta:user-defined meta:name="OVERHEIDop.versieInformatie"/>
  </office:meta>
</office:document-meta>
</file>