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ngelkade 116: bouwen aanbouw, ontvangst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ngelkade 116: bouwen aanbouw, ontvangst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7</meta:user-defined>
    <meta:user-defined meta:name="OVERHEIDop.GmbID/DC.identifier">gmb-2016-4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H 116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91 419893</meta:user-defined>
    <meta:user-defined meta:name="OVERHEIDop.versieInformatie"/>
  </office:meta>
</office:document-meta>
</file>