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Rectificatie: Middelharnis, Joost van den Vondellaan 121: bouwen woning met berging, ontvangstdatum: 16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Rectificatie: Middelharnis, Joost van den Vondellaan 121: bouwen woning met berging, ontvangstdatum: 16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6</meta:user-defined>
    <meta:user-defined meta:name="OVERHEIDop.GmbID/DC.identifier">gmb-2016-40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44 420132</meta:user-defined>
    <meta:user-defined meta:name="OVERHEIDop.versieInformatie"/>
  </office:meta>
</office:document-meta>
</file>