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Jonkerstee 23B: uitbreiden recreatiewoning, ontvangstdatum: 2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2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Jonkerstee 23B: uitbreiden recreatiewoning, ontvangstdatum: 2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21</meta:user-defined>
    <meta:user-defined meta:name="OVERHEIDop.GmbID/DC.identifier">gmb-2016-40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CE 21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420 426697</meta:user-defined>
    <meta:user-defined meta:name="OVERHEIDop.versieInformatie"/>
  </office:meta>
</office:document-meta>
</file>