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naarlo - Bestemmingsplan Ubbenaseweg 3-3a te Zeijen (NL.IMRO.1730.Ubbenasweg3en3a-040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het volgende bekend. De gemeenteraad heeft op 8 maart 2016 het bestemmingsplan “Ubbenaseweg 3-3a te Zeijen (NL.IMRO.1730.Ubbenasweg3en3a-0401)“ vastgesteld. Het perceel met daarop een voormalig schoolgebouw is onlangs verkocht. De nieuwe eigenaar is voornemens in het gebouw te gaan wonen in combinatie met een edel smederij. De bestemming “maatschappelijk” is aangepast aan het toekomstige gebruik. Het perceel krijgt de dubbelbestemming ‘Woongebied” en “Waarde – Archeologische verwachting 2”. </text:p>
            <text:p text:style-name="tussenkopcur">
            <text:span text:style-name="nadrukvet">Ter inzage</text:span>
          </text:p>
            <text:p text:style-name="common-al">Het vastgestelde bestemmingsplan met bijlagen ligt vanaf vrijdag 8 april 2016 gedurende zes weken voor een ieder ter inzage op gemeentehuis, Kornoeljeplein 1 te Vries.</text:p>
            <text:p text:style-name="common-al">De papieren versie van het bestemmingsplan met bijlagen kan in genoemde periode zonder afspraak worden ingezien tijdens de openingstijden. Buiten de openingstijden is inzage na telefonische afspraak mogelijk.</text:p>
            <text:p text:style-name="common-al">Het bestemmingsplan met bijlagen is vanaf 8 april 2016 gedurende zes weken ook digitaal te bekijken op www.tynaarlo.nl en op www.ruimtelijkeplannen.nl.</text:p>
            <text:p text:style-name="tussenkopcur">
            <text:span text:style-name="nadrukvet">Beroep</text:span>
          </text:p>
            <text:p text:style-name="common-al">Tegen het ontwerpbestemmingsplan zijn geen zienswijzen ingediend en de gemeenteraad heeft het bestemmingsplan ten opzichte van het ontwerp ongewijzigd vastgesteld. In verband daarmee kan vanaf 8 april 2016 gedurende zes weken tegen het vastgestelde bestemmingsplan slechts beroep worden ingesteld door:<text:span text:style-name="nadrukcur"> een belanghebbende aan wie redelijkerwijs niet kan worden verweten dat hij/zij geen zienswijze tegen het ontwerpbestemmingsplan bij de gemeenteraad naar vo</text:span><text:span text:style-name="nadrukcur">ren heeft gebracht.</text:span></text:p>
            <text:p text:style-name="common-al">Het beroepschrift moet worden ingediend bij de Afdeling Bestuursrechtspraak van de Raad van State, postbus 20019, 2500 EA ’s-Gravenhage.</text:p>
            <text:p text:style-name="common-al">Het besluit treedt in werking met ingang van de dag na die waarop de beroepstermijn afloopt. Als u tegen het besluit beroep instelt, heeft dit geen schorsende werking. Indien gedurende de beroepstermijn een verzoek om voorlopige voorziening wordt ingediend bij de Voorzieningenrechter van de Raad van State, treedt het besluit tot vaststelling niet in werking voordat op het verzoek is beslist.</text:p>
            <text:p text:style-name="common-al"/>
            <text:p text:style-name="last-al">Voor nadere informatie kan contact opgenomen worden met het team Fysiek Beleid, telefoonnummer 0592 – 266 66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naarlo.</text:p>
            </table:table-cell>
            <table:table-cell office:value-type="string" table:style-name="header.C">
              <text:p text:style-name="headerright"><text:span text:style-name="nr">Nr. 40619</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19</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619</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ynaarlo - Bestemmingsplan Ubbenaseweg 3-3a te Zeijen (NL.IMRO.1730.Ubbenasweg3en3a-040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619</meta:user-defined>
    <meta:user-defined meta:name="OVERHEIDop.GmbID/DC.identifier">gmb-2016-40619</meta:user-defined>
    <meta:user-defined meta:name="OVERHEID.TaxonomieBeleidsagenda/OVERHEID.category">Bestuur | Organisatie en beleid</meta:user-defined>
    <meta:user-defined meta:name="OVERHEIDop.Ruimtelijkplan/OVERHEIDop.bekendmakingBetreffendePlan">NL.IMRO.1730.Ubbenasweg3en3a-0401</meta:user-defined>
    <meta:user-defined meta:name="OVERHEID.Organisatietype/OVERHEID.organisationType">gemeente</meta:user-defined>
    <meta:user-defined meta:name="OVERHEID.Gemeente/DC.creator">Tynaarlo</meta:user-defined>
    <meta:user-defined meta:name="OVERHEID.Informatietype/DC.type">officiële publicatie</meta:user-defined>
    <dc:language>nl</dc:language>
    <meta:user-defined meta:name="OVERHEID.PostcodeHuisnummer/OVERHEIDop.postcodeHuisnummer">9491AR 3</meta:user-defined>
    <meta:user-defined meta:name="OVERHEIDop.woonplaats">Zeijen</meta:user-defined>
    <meta:user-defined meta:name="OVERHEIDop.straatnaam">Zuiderstraat</meta:user-defined>
    <meta:user-defined meta:name="OVERHEIDgvop.Informatietype/DC.type">Plannen | ruimtelijk</meta:user-defined>
    <meta:user-defined meta:name="OVERHEID.Gemeente/OVERHEID.authority">Tynaarlo</meta:user-defined>
    <meta:user-defined meta:name="OVERHEID.Gemeente/DCTERMS.publisher">Tynaarlo</meta:user-defined>
    <meta:user-defined meta:name="OVERHEID.EPSG28992/DC.spatial">232675 562997</meta:user-defined>
    <meta:user-defined meta:name="OVERHEIDop.versieInformatie"/>
  </office:meta>
</office:document-meta>
</file>