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 Koelandsdrift 2 te Onne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gevel en uitbreiding woonfunctie</text:p>
            <text:p text:style-name="common-al">Datum aanvraag: 24 december 2015</text:p>
            <text:p text:style-name="common-al">Datum verzonden: 31 maart 2016</text:p>
            <text:p text:style-name="common-al">Zaaknummer: 2015044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061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 Koelandsdrift 2 te O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612</meta:user-defined>
    <meta:user-defined meta:name="OVERHEIDop.GmbID/DC.identifier">gmb-2016-40612</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5PN 2</meta:user-defined>
    <meta:user-defined meta:name="OVERHEIDop.woonplaats">Onnen</meta:user-defined>
    <meta:user-defined meta:name="OVERHEIDop.straatnaam">Koelandsdrift</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9001 575347</meta:user-defined>
    <meta:user-defined meta:name="OVERHEIDop.versieInformatie"/>
  </office:meta>
</office:document-meta>
</file>