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imalaya Palace, Marktstraat 32, Aalsmeer - Zaaknummer Z-2015/06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5 januari 2016</text:span>
          </text:p>
            <text:p text:style-name="common-al">Himalaya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Himalaya Palace, Marktstraat 32, Aalsmeer - Zaaknummer Z-2015/060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1</meta:user-defined>
    <meta:user-defined meta:name="OVERHEIDop.GmbID/DC.identifier">gmb-2016-4061</meta:user-defined>
    <meta:user-defined meta:name="OVERHEID.TaxonomieBeleidsagenda/OVERHEID.category">Ruimte en infrastructuur | Organisatie en beleid</meta:user-defined>
    <meta:user-defined meta:name="OVERHEIDop.referentienummer">Z-2015/060574</meta:user-defined>
    <meta:user-defined meta:name="DCTERMS.abstract">Himalaya Palac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5 475711</meta:user-defined>
    <meta:user-defined meta:name="OVERHEIDop.versieInformatie"/>
  </office:meta>
</office:document-meta>
</file>