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133,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huisvesten van vier arbeidsmigranten in de woning aan de Streeweg 133 in Hoogkarspel. De vergunning is verzonden op 25 maart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4060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0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0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kweg 133,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607</meta:user-defined>
    <meta:user-defined meta:name="OVERHEIDop.GmbID/DC.identifier">gmb-2016-406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C 133</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092 522841</meta:user-defined>
    <meta:user-defined meta:name="OVERHEIDop.versieInformatie"/>
  </office:meta>
</office:document-meta>
</file>