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estw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6  is vergunning verleend  voor het houden van kermisborrel Westwoodstock. Het evenement wordt gehouden op 27 augustus 2016 van 16.00 tot 22.00 uur  op de Binnenwijzend 34 te Westwoud.</text:p>
            <text:p text:style-name="common-al">
            <text:span text:style-name="nadrukvet">Ter inzage</text:span>
          </text:p>
            <text:p text:style-name="common-al">Voor het inzien van de stukken kunt u een afspraak maken met de afdeling bestuursondersteuning, telefoonnummer: 0228 - 352 352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De verzenddatum is gelijk aan de datum waarop de vergunning is verleend.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60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Westw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05</meta:user-defined>
    <meta:user-defined meta:name="OVERHEIDop.GmbID/DC.identifier">gmb-2016-40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V 34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8375 521271</meta:user-defined>
    <meta:user-defined meta:name="OVERHEIDop.versieInformatie"/>
  </office:meta>
</office:document-meta>
</file>