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uitweg 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maart 2016 een aanvraag ontvangen voor het bouwen van een nieuwe schuur aan de Zuideruitweg 8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60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uitweg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04</meta:user-defined>
    <meta:user-defined meta:name="OVERHEIDop.GmbID/DC.identifier">gmb-2016-40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W 8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444 516306</meta:user-defined>
    <meta:user-defined meta:name="OVERHEIDop.versieInformatie"/>
  </office:meta>
</office:document-meta>
</file>